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705cm"/>
          <style:tab-stop style:position="8.916cm"/>
          <style:tab-stop style:position="9.446cm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26cm"/>
          <style:tab-stop style:position="9.472cm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justify" style:justify-single-word="false"/>
      <style:text-properties fo:color="#000000" fo:font-size="13pt" fo:letter-spacing="-0.014cm" fo:language="ru" fo:country="RU" style:font-size-asian="13pt"/>
    </style:style>
    <style:style style:name="P7" style:family="paragraph" style:parent-style-name="Standard">
      <style:paragraph-properties fo:text-align="center" style:justify-single-word="false"/>
      <style:text-properties fo:color="#000000" fo:font-size="13pt" fo:letter-spacing="-0.014cm" fo:language="ru" fo:country="RU" style:font-size-asian="13pt"/>
    </style:style>
    <style:style style:name="P8" style:family="paragraph" style:parent-style-name="Standard">
      <style:paragraph-properties fo:text-align="center" style:justify-single-word="false"/>
      <style:text-properties fo:color="#000000" fo:font-size="13pt" fo:letter-spacing="-0.005cm" fo:language="ru" fo:country="RU" style:font-size-asian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4.5pt"/>
    </style:style>
    <style:style style:name="P10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color="#000000" fo:font-size="12pt" fo:letter-spacing="-0.009cm" style:font-size-asian="12pt"/>
    </style:style>
    <style:style style:name="P12" style:family="paragraph" style:parent-style-name="Standard">
      <style:paragraph-properties fo:margin-left="0cm" fo:margin-right="0cm" fo:text-indent="0cm" style:auto-text-indent="false" fo:background-color="#ffffff">
        <style:tab-stops>
          <style:tab-stop style:position="9.234cm"/>
          <style:tab-stop style:position="9.499cm"/>
        </style:tab-stops>
        <style:background-image/>
      </style:paragraph-properties>
      <style:text-properties fo:color="#000000" fo:font-size="12pt" fo:letter-spacing="-0.009cm" style:font-size-asian="12pt"/>
    </style:style>
    <style:style style:name="P13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4.5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.5pt" style:font-size-asian="12.5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.5pt" fo:language="ru" fo:country="RU" style:font-size-asian="12.5pt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.5pt" fo:letter-spacing="-0.004cm" style:font-size-asian="12.5pt"/>
    </style:style>
    <style:style style:name="P18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2.5pt" fo:letter-spacing="-0.004cm" style:font-size-asian="12.5pt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letter-spacing="-0.004cm" fo:language="ru" fo:country="RU" style:font-size-asian="10pt" style:font-size-complex="10pt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letter-spacing="-0.004cm" fo:language="ru" fo:country="RU" style:font-size-asian="12pt" style:font-size-complex="12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font-size="10pt" fo:language="ru" fo:country="RU" style:font-size-asian="10pt" style:font-size-complex="10pt"/>
    </style:style>
    <style:style style:name="P23" style:family="paragraph" style:parent-style-name="Text_20_body">
      <style:paragraph-properties fo:line-height="100%"/>
    </style:style>
    <style:style style:name="P24" style:family="paragraph" style:parent-style-name="Text_20_body">
      <style:paragraph-properties fo:line-height="100%"/>
      <style:text-properties fo:font-size="12pt" fo:language="ru" fo:country="RU" style:font-size-asian="12pt" style:font-size-complex="12pt"/>
    </style:style>
    <style:style style:name="P25" style:family="paragraph" style:parent-style-name="Text_20_body">
      <style:paragraph-properties fo:line-height="100%"/>
      <style:text-properties fo:color="#000000" fo:font-size="12pt" fo:letter-spacing="0.004cm" fo:language="ru" fo:country="RU" style:font-size-asian="12pt" style:font-size-complex="12pt"/>
    </style:style>
    <style:style style:name="T1" style:family="text">
      <style:text-properties fo:color="#000000" fo:font-size="12pt" fo:letter-spacing="-0.005cm" style:font-size-asian="12pt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fo:letter-spacing="-0.037cm" style:font-size-asian="12pt"/>
    </style:style>
    <style:style style:name="T4" style:family="text">
      <style:text-properties fo:color="#000000" fo:font-size="13pt" fo:letter-spacing="-0.014cm" style:font-size-asian="13pt"/>
    </style:style>
    <style:style style:name="T5" style:family="text">
      <style:text-properties fo:color="#000000" fo:font-size="13pt" fo:letter-spacing="-0.005cm" style:font-size-asian="13pt"/>
    </style:style>
    <style:style style:name="T6" style:family="text">
      <style:text-properties fo:color="#000000" fo:font-size="13pt" fo:letter-spacing="-0.037cm" style:font-size-asian="13pt"/>
    </style:style>
    <style:style style:name="T7" style:family="text">
      <style:text-properties fo:color="#000000" fo:font-size="12.5pt" fo:letter-spacing="-0.004cm" style:font-size-asian="12.5pt"/>
    </style:style>
    <style:style style:name="T8" style:family="text">
      <style:text-properties fo:color="#000000" fo:font-size="12.5pt" fo:letter-spacing="0.004cm" style:font-size-asian="12.5pt"/>
    </style:style>
    <style:style style:name="T9" style:family="text">
      <style:text-properties fo:color="#000000" fo:font-size="10pt" fo:letter-spacing="0.004cm" style:font-size-asian="10pt" style:font-size-complex="10pt"/>
    </style:style>
    <style:style style:name="T10" style:family="text">
      <style:text-properties fo:color="#000000" fo:font-size="10pt" fo:letter-spacing="0.004cm" fo:language="ru" fo:country="RU" style:font-size-asian="10pt" style:font-size-complex="10pt"/>
    </style:style>
    <style:style style:name="T11" style:family="text">
      <style:text-properties fo:color="#000000" fo:font-size="10pt" fo:letter-spacing="-0.004cm" style:font-size-asian="10pt" style:font-size-complex="10pt"/>
    </style:style>
    <style:style style:name="T12" style:family="text">
      <style:text-properties fo:color="#000000" fo:font-size="10pt" fo:letter-spacing="-0.004cm" fo:language="ru" fo:country="RU" style:font-size-asian="10pt" style:font-size-complex="10pt"/>
    </style:style>
    <style:style style:name="T13" style:family="text">
      <style:text-properties fo:language="ru" fo:country="RU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ru" fo:country="RU" style:font-size-asian="10pt" style:font-size-complex="10pt"/>
    </style:style>
    <style:style style:name="T16" style:family="text">
      <style:text-properties style:use-window-font-color="true" style:font-name="Times New Roman" fo:font-size="12pt" style:letter-kerning="true" style:font-name-asian="Lucida Sans Unicode" style:font-size-asian="12pt" style:language-asian="ru" style:country-asian="RU" style:font-name-complex="Tahoma1" style:font-size-complex="14.5pt" style:language-complex="ru" style:country-complex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8"/><text:span text:style-name="T16">Индивидуальному предпринимателю</text:span></text:p>
      <text:p text:style-name="P14"><text:s text:c="88"/>ИП Рощин А.В.</text:p>
      <text:p text:style-name="P9"><text:s text:c="88"/>Рощину А.В.</text:p>
      <text:p text:style-name="P1"><text:tab/><text:tab/><text:tab/><text:tab/><text:tab/><text:tab/> <text:s text:c="16"/>от <text:s/>_________________________________</text:p>
      <text:p text:style-name="P1"><text:tab/><text:tab/><text:tab/><text:tab/><text:tab/><text:tab/> <text:s text:c="16"/>____________________________________</text:p>
      <text:p text:style-name="P1"><text:s text:c="88"/>____________________________________</text:p>
      <text:p text:style-name="P2"><text:s text:c="87"/>место жительства: ____________________</text:p>
      <text:p text:style-name="P1"><text:s text:c="88"/>____________________________________</text:p>
      <text:p text:style-name="P1"><text:s text:c="88"/>____________________________________</text:p>
      <text:p text:style-name="P3"><text:s text:c="87"/><text:span text:style-name="T1">паспорт серия _______</text:span><text:span text:style-name="T2">№_______________</text:span></text:p>
      <text:p text:style-name="P11"><text:s text:c="95"/>выдан:________________________________</text:p>
      <text:p text:style-name="P12"><text:s text:c="95"/>когда <text:s text:c="2"/>« <text:s text:c="3"/>»___________________________г.</text:p>
      <text:p text:style-name="P10"><text:span text:style-name="T3"><text:s text:c="134"/>телефон</text:span><text:span text:style-name="T6">_________________________________</text:span></text:p>
      <text:p text:style-name="P6"/>
      <text:p text:style-name="P6"/>
      <text:p text:style-name="P6"/>
      <text:p text:style-name="P7"/>
      <text:p text:style-name="P4"><text:span text:style-name="T4">ЗАЯВЛЕНИЕ О ВОЗВРАТЕ </text:span><text:span text:style-name="T5">ДЕНЕЖНЫХ </text:span></text:p>
      <text:p text:style-name="P8">СРЕДСТВ</text:p>
      <text:p text:style-name="P1"><text:s text:c="35"/></text:p>
      <text:p text:style-name="P13"><text:tab/>Я, ___________________________________________________________________,</text:p>
      <text:p text:style-name="P23">прошу <text:span text:style-name="T13">произвести возврат </text:span>денежны<text:span text:style-name="T13">х</text:span> средств в сумме _________________________________ <text:s text:c="15"/><text:tab/><text:tab/><text:tab/><text:tab/><text:tab/><text:tab/><text:tab/><text:tab/><text:tab/> <text:s text:c="5"/><text:span text:style-name="T14">(</text:span><text:span text:style-name="T15">сумма цифрами)</text:span></text:p>
      <text:p text:style-name="P24">(______________________________________________________________________________)</text:p>
      <text:p text:style-name="P5"><text:span text:style-name="T8"><text:tab/><text:tab/><text:tab/><text:tab/><text:tab/></text:span><text:span text:style-name="T9">(</text:span><text:span text:style-name="T10">сумма прописью)</text:span></text:p>
      <text:p text:style-name="P25">уплаченные за товар для личных нужд.</text:p>
      <text:p text:style-name="P22"/>
      <text:p text:style-name="P15">Возвращаемые денежные средства прошу перечислить по следующим банковским реквизитам:</text:p>
      <text:p text:style-name="P15"/>
      <text:p text:style-name="P16">Ф.И.О. получателя платежа <text:s/>____________________________________________________</text:p>
      <text:p text:style-name="P16">Полное наименование Банка ___________________________________________________</text:p>
      <text:p text:style-name="P16">БИК Банка __________________________________________________________________</text:p>
      <text:p text:style-name="P16">ИНН Банка __________________________________________________________________</text:p>
      <text:p text:style-name="P16">Корреспондентский счет Банка _________________________________________________</text:p>
      <text:p text:style-name="P16">Лицевой счет получателя ______________________________________________________</text:p>
      <text:p text:style-name="P16">Номер пластиковой карты _____________________________________________________</text:p>
      <text:p text:style-name="P16"/>
      <text:p text:style-name="P17">Комиссию банков, платежных систем за перевод денежных средств оплачиваю за свой счет.</text:p>
      <text:p text:style-name="P17"/>
      <text:p text:style-name="P17"/>
      <text:p text:style-name="P17"/>
      <text:p text:style-name="P18">__________________ /__________________________/</text:p>
      <text:p text:style-name="P21"><text:span text:style-name="T7"><text:s text:c="52"/></text:span><text:span text:style-name="T11"><text:s text:c="6"/>(</text:span><text:span text:style-name="T12">подпись) <text:s text:c="36"/>(Ф.И.О.)</text:span></text:p>
      <text:p text:style-name="P19"/>
      <text:p text:style-name="P20"><text:s text:c="95"/>« <text:s text:c="6"/>» ______________________ 201__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="100%" fo:margin-left="0.145cm" fo:margin-right="0cm" fo:margin-top="1.092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1.5pt" style:font-size-asian="11.5pt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8M22S</meta:editing-duration>
    <meta:editing-cycles>24</meta:editing-cycles>
    <meta:generator>OpenOffice/4.0.1$Win32 OpenOffice.org_project/401m5$Build-9714</meta:generator>
    <dc:date>2016-09-21T15:18:12.20</dc:date>
    <dc:creator>. .</dc:creator>
    <meta:printed-by>. .</meta:printed-by>
    <meta:print-date>2014-07-31T13:59:51.20</meta:print-date>
    <meta:document-statistic meta:table-count="0" meta:image-count="0" meta:object-count="0" meta:page-count="1" meta:paragraph-count="33" meta:word-count="105" meta:character-count="2918"/>
    <meta:user-defined meta:name="Info 1"/>
    <meta:user-defined meta:name="Info 2"/>
    <meta:user-defined meta:name="Info 3"/>
    <meta:user-defined meta:name="Info 4"/>
  </office:meta>
</office:document-meta>
</file>