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C8D00001144A44E106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10.663cm" style:auto-text-indent="false"/>
      <style:text-properties fo:color="#000000" fo:font-size="12pt" style:font-size-asian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fo:font-size="12pt" style:font-size-asian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2pt" style:font-size-asian="12pt"/>
    </style:style>
    <style:style style:name="P5" style:family="paragraph" style:parent-style-name="Text_20_body">
      <style:paragraph-properties fo:margin-top="0cm" fo:margin-bottom="0cm"/>
      <style:text-properties fo:color="#000000" fo:font-size="12pt" fo:language="zxx" fo:country="none" style:font-size-asian="12pt" style:language-asian="zxx" style:country-asian="non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0.663cm" style:auto-text-indent="false"/>
      <style:text-properties fo:color="#000000" style:font-name="Arial2" fo:font-size="9pt" fo:font-weight="bold" style:font-size-asian="9pt" style:font-weight-asian="bold" style:font-name-complex="Arial3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2" fo:font-size="9pt" style:font-size-asian="9pt" style:font-name-complex="Arial3" style:font-size-complex="9pt"/>
    </style:style>
    <style:style style:name="P10" style:family="paragraph" style:parent-style-name="Text_20_body">
      <style:paragraph-properties fo:margin-top="0cm" fo:margin-bottom="0cm"/>
      <style:text-properties fo:color="#000000" fo:font-size="12pt" style:font-size-asian="12pt"/>
    </style:style>
    <style:style style:name="P11" style:family="paragraph" style:parent-style-name="Text_20_body" style:list-style-name="WW8Num1">
      <style:paragraph-properties fo:margin-top="0cm" fo:margin-bottom="0cm"/>
      <style:text-properties fo:color="#000000" fo:font-size="12pt" style:font-size-asian="12pt"/>
    </style:style>
    <style:style style:name="P12" style:family="paragraph" style:parent-style-name="Text_20_body" style:list-style-name="WW8Num2">
      <style:paragraph-properties fo:margin-top="0cm" fo:margin-bottom="0cm"/>
      <style:text-properties fo:color="#000000" fo:font-size="12pt" style:font-size-asian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2pt" style:font-size-asian="12pt"/>
    </style:style>
    <style:style style:name="P14" style:family="paragraph" style:parent-style-name="Text_20_body">
      <style:paragraph-properties fo:margin-top="0cm" fo:margin-bottom="0cm">
        <style:tab-stops>
          <style:tab-stop style:position="1.191cm"/>
        </style:tab-stops>
      </style:paragraph-properties>
      <style:text-properties fo:color="#000000" fo:font-size="12pt" style:font-size-asian="12pt"/>
    </style:style>
    <style:style style:name="P15" style:family="paragraph" style:parent-style-name="Text_20_body" style:list-style-name="L1">
      <style:paragraph-properties fo:margin-top="0cm" fo:margin-bottom="0cm"/>
      <style:text-properties fo:color="#000000" fo:font-size="12pt" style:font-size-asian="12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2pt" fo:font-style="normal" fo:font-weight="bold" style:font-size-asian="12pt" style:font-style-asian="normal" style:font-weight-asian="bold" style:font-style-complex="normal" style:font-weight-complex="bold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font-style="italic" style:font-size-asian="12pt" style:font-style-asian="italic" style:font-style-complex="italic"/>
    </style:style>
    <style:style style:name="T3" style:family="text">
      <style:text-properties style:font-name="Arial2" fo:font-size="9pt" style:font-size-asian="9pt" style:font-name-complex="Arial3" style:font-size-complex="9pt"/>
    </style:style>
    <style:style style:name="T4" style:family="text">
      <style:text-properties style:font-name="Arial2" fo:font-size="9pt" fo:language="en" fo:country="US" style:font-size-asian="9pt" style:font-name-complex="Arial3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 <text:s text:c="3"/>Индивидуальному предпринимателю ИП Рощин А.В.</text:p>
      <text:p text:style-name="P7"><text:s text:c="89"/>Рощину А.В.</text:p>
      <text:p text:style-name="P7"><text:s text:c="89"/>от покупателя________________________________________</text:p>
      <text:p text:style-name="P7"><text:s text:c="89"/>зарегистрированного по адресу: ________________________</text:p>
      <text:p text:style-name="P7"><text:s text:c="89"/>___________________________________________________</text:p>
      <text:p text:style-name="P7"><text:s text:c="89"/>паспорт: серия_____________________ номер____________</text:p>
      <text:p text:style-name="P7"><text:s text:c="89"/>выдан______________________________________________</text:p>
      <text:p text:style-name="P7"><text:s text:c="89"/>контактный телефон:_________________________________</text:p>
      <text:p text:style-name="P8"><text:span text:style-name="T3"><text:s text:c="89"/>Е-</text:span><text:span text:style-name="T4">mail</text:span><text:span text:style-name="T3">:______________________________________________</text:span></text:p>
      <text:p text:style-name="P6"/>
      <text:p text:style-name="P4"/>
      <text:p text:style-name="P16">Претензия</text:p>
      <text:p text:style-name="P3"/>
      <text:p text:style-name="P3">1. Наименование изделия _________________________________________________.</text:p>
      <text:p text:style-name="P3"/>
      <text:p text:style-name="P3">2. Артикул изделия <text:s text:c="11"/>_________________________________________________.</text:p>
      <text:p text:style-name="P2"><text:span text:style-name="T1">3. Укажите состав дефекта </text:span><text:span text:style-name="T2">(опишите в свободной форме)</text:span><text:span text:style-name="T1">______________________</text:span></text:p>
      <text:p text:style-name="P3">_______________________________________________________________________</text:p>
      <text:p text:style-name="P3">_______________________________________________________________________</text:p>
      <text:p text:style-name="P3"/>
      <text:p text:style-name="P3">4. Обозначьте на рисунке место возникшего дефекта</text:p>
      <text:p text:style-name="P5"><draw:frame draw:style-name="fr1" draw:name="Графический объект1" text:anchor-type="char" svg:x="1.148cm" svg:y="0.254cm" svg:width="13.409cm" svg:height="5.782cm" draw:z-index="0"><draw:image xlink:href="Pictures/2000000800002C8D00001144A44E1068.wm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417060432404756853" text:style-name="L1">
        <text:list-item>
          <text:p text:style-name="P15">Укажите рекомендации по уходу за изделием, указанные на шевроне</text:p>
        </text:list-item>
      </text:list>
      <text:p text:style-name="P3">________________________________________________________________________</text:p>
      <text:p text:style-name="P3">_______________________________________________________________________.</text:p>
      <text:p text:style-name="P3"/>
      <text:p text:style-name="P3">6. Укажите, когда был обнаружен дефект?</text:p>
      <text:list xml:id="list5706546515311231085" text:style-name="WW8Num1">
        <text:list-item>
          <text:list>
            <text:list-item>
              <text:p text:style-name="P11">после получения товара;</text:p>
            </text:list-item>
            <text:list-item>
              <text:p text:style-name="P11">после примерки;</text:p>
            </text:list-item>
            <text:list-item>
              <text:p text:style-name="P11">во время эксплуатации.</text:p>
            </text:list-item>
          </text:list>
        </text:list-item>
      </text:list>
      <text:p text:style-name="P3"/>
      <text:p text:style-name="P3">7. Если дефект был обнаружен после эксплуатации, то укажите в какой конкретно <text:s/>момент это произошло?</text:p>
      <text:list xml:id="list4614016652410588799" text:style-name="WW8Num2">
        <text:list-item>
          <text:list>
            <text:list-item>
              <text:p text:style-name="P12">при носке;</text:p>
            </text:list-item>
            <text:list-item>
              <text:p text:style-name="P12">после стирки;</text:p>
            </text:list-item>
            <text:list-item>
              <text:p text:style-name="P12">другие условия (укажите какие именно) _________________________</text:p>
            </text:list-item>
          </text:list>
        </text:list-item>
      </text:list>
      <text:p text:style-name="P3">______________________________________________________________________.</text:p>
      <text:p text:style-name="P3"/>
      <text:p text:style-name="P3">8. Укажите, соблюдались ли полностью условия ухода?</text:p>
      <text:p text:style-name="P3"><text:s text:c="10"/>1. да, полностью соблюдались;</text:p>
      <text:p text:style-name="P14"><text:s text:c="10"/>2. нет, не полностью были соблюдены условия.</text:p>
      <text:p text:style-name="P3"/>
      <text:p text:style-name="P13">Дата составления претензии ________________Подпись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Lucida Sans Unicode1" style:font-size-asian="10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4:10:28</meta:creation-date>
    <meta:editing-duration>P2171DT9H37M31S</meta:editing-duration>
    <meta:generator>OpenOffice/4.0.1$Win32 OpenOffice.org_project/401m5$Build-9714</meta:generator>
    <meta:document-statistic meta:table-count="0" meta:image-count="1" meta:object-count="0" meta:page-count="1" meta:paragraph-count="32" meta:word-count="127" meta:character-count="2358"/>
    <dc:date>2016-09-28T15:14:04.67</dc:date>
    <dc:creator>. .</dc:creator>
    <meta:editing-cycles>1</meta:editing-cycles>
  </office:meta>
</office:document-meta>
</file>